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text-indent="0.3937in" style:page-number="1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text-indent="0.3937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0.1944in">
        <style:tab-stops>
          <style:tab-stop style:type="right" style:position="7.1861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0.1944in">
        <style:tab-stops>
          <style:tab-stop style:type="right" style:position="7.1861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0.1944in">
        <style:tab-stops>
          <style:tab-stop style:type="right" style:position="7.1861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9555in"/>
    </style:style>
    <style:style style:name="TableColumn14" style:family="table-column">
      <style:table-column-properties style:column-width="1.5562in"/>
    </style:style>
    <style:style style:name="TableColumn15" style:family="table-column">
      <style:table-column-properties style:column-width="1.9333in"/>
    </style:style>
    <style:style style:name="TableColumn16" style:family="table-column">
      <style:table-column-properties style:column-width="2.2597in"/>
    </style:style>
    <style:style style:name="Table11" style:family="table">
      <style:table-properties style:width="7.0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/>
    </style:style>
    <style:style style:name="P43" style:parent-style-name="Обычный" style:family="paragraph">
      <style:paragraph-properties fo:margin-bottom="0in" fo:line-height="100%"/>
      <style:text-properties style:font-name="Liberation Serif"/>
    </style:style>
    <style:style style:name="P44" style:parent-style-name="Обычный" style:family="paragraph">
      <style:paragraph-properties fo:margin-bottom="0in" fo:line-height="100%"/>
      <style:text-properties style:font-name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/>
    </style:style>
    <style:style style:name="P56" style:parent-style-name="Обычный" style:family="paragraph">
      <style:paragraph-properties fo:margin-bottom="0in" fo:line-height="100%"/>
      <style:text-properties style:font-name="Liberation Serif"/>
    </style:style>
    <style:style style:name="P57" style:parent-style-name="Обычный" style:family="paragraph">
      <style:paragraph-properties fo:margin-bottom="0in" fo:line-height="100%"/>
      <style:text-properties style:font-name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/>
    </style:style>
    <style:style style:name="P69" style:parent-style-name="Обычный" style:family="paragraph">
      <style:paragraph-properties fo:margin-bottom="0in" fo:line-height="100%"/>
      <style:text-properties style:font-name="Liberation Serif"/>
    </style:style>
    <style:style style:name="P70" style:parent-style-name="Обычный" style:family="paragraph">
      <style:paragraph-properties fo:margin-bottom="0in" fo:line-height="100%"/>
      <style:text-properties style:font-name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/>
    </style:style>
    <style:style style:name="P82" style:parent-style-name="Обычный" style:family="paragraph">
      <style:paragraph-properties fo:margin-bottom="0in" fo:line-height="100%"/>
      <style:text-properties style:font-name="Liberation Serif"/>
    </style:style>
    <style:style style:name="P83" style:parent-style-name="Обычный" style:family="paragraph">
      <style:paragraph-properties fo:margin-bottom="0in" fo:line-height="100%"/>
      <style:text-properties style:font-name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/>
    </style:style>
    <style:style style:name="P95" style:parent-style-name="Обычный" style:family="paragraph">
      <style:paragraph-properties fo:margin-bottom="0in" fo:line-height="100%"/>
      <style:text-properties style:font-name="Liberation Serif"/>
    </style:style>
    <style:style style:name="P96" style:parent-style-name="Обычный" style:family="paragraph">
      <style:paragraph-properties fo:margin-bottom="0in" fo:line-height="100%"/>
      <style:text-properties style:font-name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/>
    </style:style>
    <style:style style:name="P108" style:parent-style-name="Обычный" style:family="paragraph">
      <style:paragraph-properties fo:margin-bottom="0in" fo:line-height="100%"/>
      <style:text-properties style:font-name="Liberation Serif"/>
    </style:style>
    <style:style style:name="P109" style:parent-style-name="Обычный" style:family="paragraph">
      <style:paragraph-properties fo:margin-bottom="0in" fo:line-height="100%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/>
    </style:style>
    <style:style style:name="P121" style:parent-style-name="Обычный" style:family="paragraph">
      <style:paragraph-properties fo:margin-bottom="0in" fo:line-height="100%"/>
      <style:text-properties style:font-name="Liberation Serif"/>
    </style:style>
    <style:style style:name="P122" style:parent-style-name="Обычный" style:family="paragraph">
      <style:paragraph-properties fo:margin-bottom="0in" fo:line-height="100%"/>
      <style:text-properties style:font-name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/>
    </style:style>
    <style:style style:name="P134" style:parent-style-name="Обычный" style:family="paragraph">
      <style:paragraph-properties fo:margin-bottom="0in" fo:line-height="100%"/>
      <style:text-properties style:font-name="Liberation Serif"/>
    </style:style>
    <style:style style:name="P135" style:parent-style-name="Обычный" style:family="paragraph">
      <style:paragraph-properties fo:margin-bottom="0in" fo:line-height="100%"/>
      <style:text-properties style:font-name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38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<text:span text:style-name="T4"><text:s text:c="62"/></text:span><text:span text:style-name="T5"><text:s text:c="28"/></text:span><text:span text:style-name="T6">Приложение к письму</text:span></text:p>
      <text:p text:style-name="P7"><text:s text:c="101"/>от________ № ________</text:p>
      <text:p text:style-name="P8"/>
      <text:p text:style-name="P9">График<text:s/>проведения цикла информационно-методических онлайн-семинаров по вопросам функционирования и деятельности центров образования<text:s/>«Точка роста»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п/п</text:p>
          </table:table-cell>
          <table:table-cell table:style-name="TableCell20">
            <text:p text:style-name="P21">Дата, время проведения</text:p>
          </table:table-cell>
          <table:table-cell table:style-name="TableCell22">
            <text:p text:style-name="P23">Тематика</text:p>
          </table:table-cell>
          <table:table-cell table:style-name="TableCell24">
            <text:p text:style-name="P25">Основные вопросы, планируемые к рассмотрению в рамках онлайн-семинара</text:p>
          </table:table-cell>
          <table:table-cell table:style-name="TableCell26">
            <text:p text:style-name="P27"><text:span text:style-name="T28">Ссылка для подключения к тра</text:span><text:span text:style-name="T29">нсляции</text:span><text:span text:style-name="T30"><text:line-break/></text:span><text:span text:style-name="T31">(на<text:s/></text:span><text:span text:style-name="T32">YouTube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04.02.2022,<text:s/><text:line-break/>09.00</text:p>
          </table:table-cell>
          <table:table-cell table:style-name="TableCell39">
            <text:p text:style-name="P40">Национальный проект «Образование»:<text:s/><text:line-break/>центры «Точка роста» для обеспечения образовательных возможностей обучающихся</text:p>
          </table:table-cell>
          <table:table-cell table:style-name="TableCell41">
            <text:p text:style-name="P42">1. Основные направления реализации национального проекта «Образование»;</text:p>
            <text:p text:style-name="P43">2. Основные цели и задачи<text:s/>создания и функционирования центров образования естественно-научной и технологической направленностей «Точка роста» в общеобразовательных организациях, расположенных в сельской местности и малых городах;</text:p>
            <text:p text:style-name="P44">3. Рассмотрение иных вопросов (на основе вопросов в<text:s/>чатах и иных информационных ресурсах по созданию и функционированию центров).</text:p>
          </table:table-cell>
          <table:table-cell table:style-name="TableCell45">
            <text:p text:style-name="P46">https://youtu.be/c7GZGBkn5BE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7.02.2022,<text:line-break/>10.00</text:p>
          </table:table-cell>
          <table:table-cell table:style-name="TableCell52">
            <text:p text:style-name="P53">Центры образования «Точка роста»: планирование нормативных и организационных вопросов<text:s/></text:p>
          </table:table-cell>
          <table:table-cell table:style-name="TableCell54">
            <text:p text:style-name="P55">1. Ключевые нормативные и методические<text:s/>документы, относящиеся к организации создания и функционирования центров «Точка роста»;</text:p>
            <text:p text:style-name="P56">2. Основные локальные акты общеобразовательной организации, регулирующие деятельность центров «Точка роста»;</text:p>
            <text:p text:style-name="P57">3. Рассмотрение иных вопросов (на основе вопросов в чатах и<text:s/>иных информационных ресурсах по созданию и функционированию центров).</text:p>
          </table:table-cell>
          <table:table-cell table:style-name="TableCell58">
            <text:p text:style-name="P59">https://youtu.be/w-OiIF9sd-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03.03.2022,<text:s/><text:line-break/>10.00</text:p>
          </table:table-cell>
          <table:table-cell table:style-name="TableCell65">
            <text:p text:style-name="P66">Центры образования «Точка роста»: образовательная<text:s/><text:soft-page-break/>среда, средства обучения и воспитания</text:p>
          </table:table-cell>
          <table:table-cell table:style-name="TableCell67">
            <text:p text:style-name="P68">1. Используемые в рамках деятельности центров<text:s/>«Точка роста» средства<text:s/><text:soft-page-break/>обучения и воспитания, оборудование;</text:p>
            <text:p text:style-name="P69">2. Ключевые подходы к организации образовательной среды в помещениях центров «Точка роста», брендирование и позиционирование;</text:p>
            <text:p text:style-name="P70">3. Рассмотрение иных вопросов (на основе вопросов в чатах и иных информационных ресурсах по созданию и функционированию центров).</text:p>
          </table:table-cell>
          <table:table-cell table:style-name="TableCell71">
            <text:p text:style-name="P72">https://youtu.be/VTUA_tl4ZiE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24.03.2022,<text:s/><text:line-break/>10.00</text:p>
          </table:table-cell>
          <table:table-cell table:style-name="TableCell78">
            <text:p text:style-name="P79">Центры образования «Точка роста»: планирование образовательной деятельности, разработки и реализации образовательных программ<text:s/></text:p>
          </table:table-cell>
          <table:table-cell table:style-name="TableCell80">
            <text:p text:style-name="P81">1. Ключевые<text:s/>нормативные и методические документы, относящиеся к организации образовательной деятельности по основным и дополнительным общеобразовательным программам (в том числе с применением оборудования центров «Точка роста»);</text:p>
            <text:p text:style-name="P82">2. Планирование деятельности по совершенствованию образовательных программ общеобразовательной организации с учетом ресурсов центров «Точка роста»;</text:p>
            <text:p text:style-name="P83">3. Рассмотрение иных вопросов (на основе вопросов в чатах и иных информационных ресурсах по созданию и функционированию центров).</text:p>
          </table:table-cell>
          <table:table-cell table:style-name="TableCell84">
            <text:p text:style-name="P85">https://youtu.be/LNjjZcJFI_k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07.04.2022,<text:line-break/>10.00</text:p>
          </table:table-cell>
          <table:table-cell table:style-name="TableCell91">
            <text:p text:style-name="P92">Центры образования «Точка роста»: образовательные мероприятия и условия для воспитательной деятельности</text:p>
          </table:table-cell>
          <table:table-cell table:style-name="TableCell93">
            <text:p text:style-name="P94">1. Ключевые нормативные и методические документы, помогающие в организации образовательных мероприятий на базе центров<text:s/>«Точка роста» и организации участия в других мероприятиях;</text:p>
            <text:p text:style-name="P95">2. Ресурсы для организации воспитательной<text:s/><text:soft-page-break/>деятельности в общеобразовательных организациях с использованием ресурсов центров «Точка роста»;</text:p>
            <text:p text:style-name="P96">3. Рассмотрение иных вопросов (на основе вопросов в чатах<text:s/>и иных информационных ресурсах по созданию и функционированию центров).</text:p>
          </table:table-cell>
          <table:table-cell table:style-name="TableCell97">
            <text:p text:style-name="P98">https://youtu.be/r_i-fn-57-g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21.04.2022,<text:line-break/>10.00</text:p>
          </table:table-cell>
          <table:table-cell table:style-name="TableCell104">
            <text:p text:style-name="P105">Центры образования «Точка роста»: планирование показателей функционирования центров «Точка роста» и обеспечение их достижения</text:p>
          </table:table-cell>
          <table:table-cell table:style-name="TableCell106">
            <text:p text:style-name="P107">1. Нормативные и методические условия планирования показателей деятельности центров «Точка роста»;</text:p>
            <text:p text:style-name="P108">2. Обеспечение достижения показателей деятельности центров «Точка роста» и мониторинг выполнения показателей;</text:p>
            <text:p text:style-name="P109">3. Рассмотрение иных вопросов (на основе вопросов в чатах и иных информационных ресурсах по созданию и функционированию центров).</text:p>
          </table:table-cell>
          <table:table-cell table:style-name="TableCell110">
            <text:p text:style-name="P111">https://youtu.be/XWKSEeRv0_k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12.05.2022,<text:line-break/>10.00</text:p>
          </table:table-cell>
          <table:table-cell table:style-name="TableCell117">
            <text:p text:style-name="P118">Центры образования «Точка роста»: информационное обеспечение деятельности</text:p>
          </table:table-cell>
          <table:table-cell table:style-name="TableCell119">
            <text:p text:style-name="P120">1. Формирование информационной справки об<text:s/>общеобразовательной организации, на базе которой создается центр «Точка роста»;</text:p>
            <text:p text:style-name="P121">2. Обеспечение информационной открытости деятельности общеобразовательной организации в условиях деятельности центров «Точка роста»;</text:p>
            <text:p text:style-name="P122">3. Рассмотрение иных вопросов (на основе вопросов в чатах и иных информационных ресурсах по созданию и функционированию центров).</text:p>
          </table:table-cell>
          <table:table-cell table:style-name="TableCell123">
            <text:p text:style-name="P124">https://youtu.be/0N31PBELZbo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02.06.2022,<text:line-break/>10.00</text:p>
          </table:table-cell>
          <table:table-cell table:style-name="TableCell130">
            <text:p text:style-name="P131">Центры образования «Точка роста»: взаимодействие с образовательными организациями, оснащенными<text:s/><text:soft-page-break/>современной инфраструктурой в рамках национального проекта «Образование»</text:p>
          </table:table-cell>
          <table:table-cell table:style-name="TableCell132">
            <text:p text:style-name="P133">1. Инфраструктура национального проекта «Образование» для детей и педагогов;</text:p>
            <text:p text:style-name="P134">2. Нормативные и организационные условия<text:s/><text:soft-page-break/>реализации сетевых образовательных программ с привлечением иных образовательных<text:s/>организаций, оснащенных в рамках национального проекта «Образование»;</text:p>
            <text:p text:style-name="P135">3. Рассмотрение иных вопросов (на основе вопросов в чатах и иных информационных ресурсах по созданию и функционированию центров).</text:p>
          </table:table-cell>
          <table:table-cell table:style-name="TableCell136">
            <text:p text:style-name="P137">https://youtu.be/MAqXmjYQTZQ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ина</meta:initial-creator>
    <dc:creator>Котова Ирина Алексеевна</dc:creator>
    <meta:creation-date>2022-02-02T05:37:00Z</meta:creation-date>
    <dc:date>2022-02-02T05:41:00Z</dc:date>
    <meta:template xlink:href="Normal" xlink:type="simple"/>
    <meta:editing-cycles>3</meta:editing-cycles>
    <meta:editing-duration>PT120S</meta:editing-duration>
    <meta:document-statistic meta:page-count="4" meta:paragraph-count="10" meta:word-count="756" meta:character-count="5057" meta:row-count="35" meta:non-whitespace-character-count="4311"/>
  </office:meta>
</office:document-meta>
</file>